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1.2916in"/>
          <style:tab-stop style:type="center" style:position="3.3465in"/>
        </style:tab-stops>
      </style:paragraph-properties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style:text-autospace="none" fo:text-align="center"/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style:text-autospace="none" fo:text-align="center"/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/>
    </style:style>
    <style:style style:name="T1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/>
    </style:style>
    <style:style style:name="T2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2" style:parent-style-name="Standard" style:family="paragraph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3" style:parent-style-name="Standard" style:family="paragraph">
      <style:text-properties style:font-name-asian="Times New Roman CYR" style:font-name-complex="Times New Roman" style:font-weight-complex="bold" style:font-style-complex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 CYR" style:font-name-complex="Times New Roman"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fo:text-indent="0.4722in"/>
    </style:style>
    <style:style style:name="T27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justify"/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keep-with-next="always"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end"/>
      <style:text-properties style:font-name-asian="Times New Roman" style:font-name-complex="Times New Roman" style:font-style-complex="italic" style:use-window-font-color="true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end"/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5in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 fo:text-indent="0.3937in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95" style:parent-style-name="ConsNormal" style:family="paragraph">
      <style:paragraph-properties fo:text-align="justify" fo:margin-right="0in" fo:text-indent="0.375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 fo:text-indent="0.3937in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justify" fo:text-indent="0.5in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complex="Times New Roman" style:font-size-complex="14pt"/>
    </style:style>
    <style:style style:name="T127" style:parent-style-name="Основнойшрифтабзаца" style:family="text">
      <style:text-properties style:font-name-complex="Times New Roman" style:font-weight-complex="bold" style:font-style-complex="italic" style:font-size-complex="14pt"/>
    </style:style>
    <style:style style:name="T128" style:parent-style-name="Основнойшрифтабзаца" style:family="text">
      <style:text-properties style:font-name-complex="Times New Roman" style:font-weight-complex="bold" style:font-style-complex="italic" style:font-size-complex="14pt"/>
    </style:style>
    <style:style style:name="P129" style:parent-style-name="Standard" style:family="paragraph">
      <style:paragraph-properties fo:text-align="justify" fo:text-indent="0.4916in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32" style:parent-style-name="Standard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3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0" style:parent-style-name="Standard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6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7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8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style:text-autospace="none" fo:text-align="justify" fo:text-indent="0.375in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54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5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59" style:parent-style-name="Standard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62" style:parent-style-name="Standard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64" style:parent-style-name="Standard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1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8" style:parent-style-name="Standard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182" style:parent-style-name="Standard" style:family="paragraph">
      <style:paragraph-properties fo:text-align="justify" fo:text-indent="0.5in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86" style:parent-style-name="Standard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93" style:parent-style-name="Основнойшрифтабзаца" style:family="text">
      <style:text-properties style:font-name-complex="Times New Roman" style:font-size-complex="14pt"/>
    </style:style>
    <style:style style:name="T194" style:parent-style-name="Основнойшрифтабзаца" style:family="text">
      <style:text-properties style:font-name-complex="Times New Roman" style:font-weight-complex="bold" style:font-style-complex="italic" style:font-size-complex="14pt"/>
    </style:style>
    <style:style style:name="P195" style:parent-style-name="Textbodyindent" style:family="paragraph">
      <style:text-properties style:font-name-complex="Times New Roman" style:font-size-complex="14pt"/>
    </style:style>
    <style:style style:name="P196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07" style:parent-style-name="Standard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09" style:parent-style-name="Standard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12" style:parent-style-name="Standard" style:family="paragraph">
      <style:paragraph-properties fo:text-align="justify" fo:text-indent="0.5in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21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19" style:parent-style-name="Standard" style:family="paragraph">
      <style:paragraph-properties fo:text-align="justify" fo:text-indent="0.5in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2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222" style:parent-style-name="Standard" style:family="paragraph">
      <style:paragraph-properties fo:text-align="justify" fo:text-indent="0.5in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style:font-name-complex="Times New Roman" style:font-size-complex="14pt"/>
    </style:style>
    <style:style style:name="T227" style:parent-style-name="Основнойшрифтабзаца" style:family="text">
      <style:text-properties style:font-name-complex="Times New Roman" style:font-weight-complex="bold" style:font-style-complex="italic" style:font-size-complex="14pt"/>
    </style:style>
    <style:style style:name="P228" style:parent-style-name="Standard" style:family="paragraph">
      <style:paragraph-properties fo:text-align="justify" fo:text-indent="0.5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6" style:parent-style-name="ConsNormal" style:family="paragraph">
      <style:paragraph-properties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46" style:parent-style-name="Standard" style:family="paragraph">
      <style:paragraph-properties fo:text-align="justify" fo:text-indent="0.5in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49" style:parent-style-name="Standard" style:family="paragraph">
      <style:paragraph-properties fo:text-align="justify" fo:text-indent="0.5in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51" style:parent-style-name="Standard" style:family="paragraph">
      <style:paragraph-properties fo:text-align="justify" fo:text-indent="0.5in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53" style:parent-style-name="Standard" style:family="paragraph">
      <style:paragraph-properties fo:text-align="justify" fo:text-indent="0.5in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256" style:parent-style-name="Standard" style:family="paragraph">
      <style:paragraph-properties fo:text-align="center" fo:text-indent="0.5in"/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257" style:parent-style-name="Standard" style:family="paragraph">
      <style:paragraph-properties style:text-autospace="none" fo:text-align="justify" fo:text-indent="0.5in"/>
    </style:style>
    <style:style style:name="T258" style:parent-style-name="Основнойшрифтабзаца" style:family="text">
      <style:text-properties style:font-name-asian="Times New Roman CYR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 CYR" style:font-name-complex="Times New Roman" style:font-weight-complex="bold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РЕСПУБЛИКА КРЫМ</text:p>
      <text:p text:style-name="P2">ЖЕЛЕЗНОДОРОЖНЕНСКИЙ</text:p>
      <text:p text:style-name="P3">СЕЛЬСКИЙ СОВЕТ</text:p>
      <text:p text:style-name="P4">БАХЧИСАРАЙСКОГО РАЙОНА</text:p>
      <text:p text:style-name="P5"/>
      <text:p text:style-name="P6"><text:span text:style-name="T7">13-</text:span><text:span text:style-name="T8">ой сессии <text:s text:c="92"/></text:span><text:span text:style-name="T9"><text:s text:c="8"/>1-го созыва</text:span></text:p>
      <text:p text:style-name="P10"/>
      <text:p text:style-name="P11">РЕШЕНИЕ</text:p>
      <text:p text:style-name="P12"/>
      <text:p text:style-name="P13"><text:span text:style-name="T14">08<text:s/></text:span><text:span text:style-name="T15">июля 2015 года <text:s text:c="32"/>№ 5-90 <text:s text:c="44"/>с. Мостовое</text:span></text:p>
      <text:p text:style-name="P16"/>
      <text:p text:style-name="P17"><text:span text:style-name="T18">«</text:span><text:span text:style-name="T19">О Порядке принятия решений<text:s/></text:span></text:p>
      <text:p text:style-name="P20"><text:span text:style-name="T21">о создании, реорганизации и ликвидации</text:span></text:p>
      <text:p text:style-name="P22">муниципальных предприятий в<text:s/></text:p>
      <text:p text:style-name="P23">Железнодорожненском сельском поселении<text:s/></text:p>
      <text:p text:style-name="Standard"><text:span text:style-name="T24">Бахчисарайского района Республики Крым»</text:span></text:p>
      <text:p text:style-name="P25"/>
      <text:p text:style-name="P26"><text:span text:style-name="T27">На основании пункта 6 части 10 статьи 35 Федерального закона <text:s text:c="2"/>от 06.10.2003 № 131-ФЗ <text:s/>«Об общих принципах организации местного самоуправления в Российской Федерации»,<text:s/></text:span><text:span text:style-name="T28">руководствуясь <text:s/>Уставом Железнодорожненского сельского поселения Бахчисарайского района Республики Крым</text:span></text:p>
      <text:p text:style-name="P29"/>
      <text:p text:style-name="P30">ЖЕЛЕЗНОДОРОЖНЕНСКИЙ СЕЛЬСКИЙ СОВЕТ РЕШИЛ:</text:p>
      <text:p text:style-name="P31"/>
      <text:p text:style-name="P32"><text:span text:style-name="T33">1.<text:s/></text:span><text:span text:style-name="T34">Утвердить Порядок принятия решений о создании, реорганизации и ликвидации <text:s/>муниципальных предприятий в<text:s/></text:span><text:span text:style-name="T35">муниципальном образовании Железнодорожненское сельское поселение Бахчисарайского района Республики Крым.</text:span></text:p>
      <text:p text:style-name="P36"><text:span text:style-name="T37">2.<text:s/></text:span><text:span text:style-name="T38">Настоящее решение опубликовать (обнародовать) в установленном законом порядке.</text:span></text:p>
      <text:p text:style-name="P39"><text:span text:style-name="T40">3.<text:s/></text:span><text:span text:style-name="T41">Контроль за соблюдением данного решения возложить на Председателя<text:s/></text:span><text:span text:style-name="T42">Железнодорожненского сельского совета В.Н. Мосина.</text:span></text:p>
      <text:p text:style-name="P43"/>
      <text:p text:style-name="P44"/>
      <text:p text:style-name="P45"/>
      <text:p text:style-name="P46">Председатель Железнодорожненского</text:p>
      <text:p text:style-name="P47">сельского совета <text:s text:c="88"/>В.Н. Мосин</text:p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oft-page-break/>Приложение № 1</text:p>
      <text:p text:style-name="P57">к Решению сессии<text:s/>Железнодорожненского</text:p>
      <text:p text:style-name="P58">сельского поселения</text:p>
      <text:p text:style-name="P59">от 08.08.2015 года № 5-90</text:p>
      <text:p text:style-name="P60"/>
      <text:p text:style-name="P61"/>
      <text:p text:style-name="P62"><text:span text:style-name="T63">Порядок</text:span></text:p>
      <text:p text:style-name="P64"><text:span text:style-name="T65">принятия решений о создании, реорганизации и ликвидации муниципальных предприятий в<text:s/></text:span><text:span text:style-name="T66"><text:s/></text:span><text:span text:style-name="T67">Железнодорожненском сельском поселении Бахчисарайского района Республики Крым</text:span></text:p>
      <text:p text:style-name="P68"/>
      <text:p text:style-name="P69">1. Общие<text:s/>положения</text:p>
      <text:p text:style-name="P70"><text:span text:style-name="T71">1.1. Настоящий Порядок разработан 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14.11</text:span><text:span text:style-name="T72">.2002 года № 161-ФЗ «О государственных и муниципальных унитарных предприятиях»,<text:s/></text:span><text:span text:style-name="T73">Уставом муниципального образования Железнодорожненское сельское поселение Бахчисарайского района Республики Крым</text:span><text:span text:style-name="T74"><text:s/></text:span><text:span text:style-name="T75">и устанавливает порядок принятия решений о <text:s/>создании, реорганиз</text:span><text:span text:style-name="T76">ации и <text:s/>ликвидации муниципальных унитарных предприятий, в <text:s/></text:span><text:span text:style-name="T77">муниципальном образовании Железнодорожненское сельское поселение Бахчисарайского района Республики Крым (далее - «МО Железнодорожненское СП»)</text:span><text:span text:style-name="T78">.</text:span></text:p>
      <text:p text:style-name="P79"><text:tab/>1.2. Основные понятия, используемые в настоящем<text:s/>Положении:</text:p>
      <text:p text:style-name="P80">Предприятие - муниципальное унитарное предприятие, являющееся коммерческой организацией, не наделенное правом собственности на закрепленное за ним собственником <text:s/>имущество.</text:p>
      <text:p text:style-name="P81"/>
      <text:p text:style-name="P82"><text:span text:style-name="T83">2. Цели и основания создания муниципальных унитарных предприятий</text:span></text:p>
      <text:p text:style-name="P84">2.1. Предприятия создаются в целях решения вопросов местного значения, получения прибыли от использования имущества, продажи товаров, выполнения работ или оказания услуг.</text:p>
      <text:p text:style-name="P85"><text:span text:style-name="T86">2.2. В<text:s/></text:span><text:span text:style-name="T87">МО Железнодорожненское СП</text:span><text:span text:style-name="T88"><text:s/></text:span><text:span text:style-name="T89">могут создаваться и действовать следующие виды предприятий</text:span><text:span text:style-name="T90">:</text:span></text:p>
      <text:p text:style-name="P91">-предприятия, основанные на праве хозяйственного ведения (муниципальные предприятия);</text:p>
      <text:p text:style-name="P92">-предприятия, основанные на праве оперативного управления (казенные предприятия).</text:p>
      <text:p text:style-name="P93">2.3. Основанием для создания муниципального предприятия является:</text:p>
      <text:p text:style-name="P94">- необходимость использования имущества, приватизация которого запрещена;</text:p>
      <text:p text:style-name="P95"><text:span text:style-name="T96">- необходимость <text:s/>осуществления деятельности в целях решения социальных задач (в том числе реализации определенных товаров и услуг по минимальным ценам) по вопросам местного значения</text:span><text:span text:style-name="T97">;</text:span></text:p>
      <text:p text:style-name="P98"><text:span text:style-name="T99">-<text:s/></text:span><text:span text:style-name="T100">осуществления дея</text:span><text:span text:style-name="T101">тельности, предусмотренной действующим законодательством исключительно для муниципальных унитарных предприятий;</text:span></text:p>
      <text:p text:style-name="P102">- необходимости осуществления научной и научно-технической деятельности в<text:s/><text:soft-page-break/>соответствующих отраслях;</text:p>
      <text:p text:style-name="P103">- необходимости разработки и изготовления отдельных видов продукции, находящейся в сфере интересов муниципального образования;</text:p>
      <text:p text:style-name="P104">- необходимости производства отдельных видов продукции, которая изъята из оборота или ограниченна в обороте;</text:p>
      <text:p text:style-name="P105">- иные основания в интересах муниципального образования и его жителей.</text:p>
      <text:p text:style-name="P106">2.4. Казенное предприятие может быть создано <text:s/>по следующим основаниям:</text:p>
      <text:p text:style-name="P107">- если преобладающая или значительная часть производимой продукции, выполняемых работ, оказываемых услуг предназначена для нужд муниципального образования;</text:p>
      <text:p text:style-name="P108">- необходимость<text:s/>использования имущества, приватизация которого запрещена, в том числе имущества, необходимого для обеспечения функционирования воздушного, железнодорожного и водного транспорта, реализации иных интересов муниципального образования;</text:p>
      <text:p text:style-name="P109">- необходимость осуществления деятельности по производству товаров, выполнению работ, оказанию услуг, реализуемых по установленным муниципальным образованием <text:s/>ценам в целях решения социальных задач;</text:p>
      <text:p text:style-name="P110">- необходимость производства отдельных видов продукции, изъятой из оборота или ограниченной в обороте;</text:p>
      <text:p text:style-name="P111">- необходимость осуществления отдельных дотируемых видов деятельности и ведения убыточных производств;</text:p>
      <text:p text:style-name="P112">- необходимость осуществления деятельности, предусмотренной действующим законодательством исключительно для казенных предприятий;</text:p>
      <text:p text:style-name="P113">-<text:s/>по иным основаниям в интересах муниципального образования и его жителей.</text:p>
      <text:p text:style-name="P114"/>
      <text:p text:style-name="P115"><text:span text:style-name="T116">3. <text:s/>Порядок принятия решений о создании муниципального унитарного предприятия, муниципального казенного предприятия</text:span></text:p>
      <text:p text:style-name="P117"><text:span text:style-name="T118">3.1. Решение о создании муниципального унитарного предприятия,<text:s/></text:span><text:span text:style-name="T119">муниципального казенного предприятия, (далее по тексту - муниципальное предприятие) принимается сессией Железнодорожненского сельского совета.</text:span></text:p>
      <text:p text:style-name="P120"><text:span text:style-name="T121">3.2. Устав предприятия, форма трудового договора с руководителем, его кандидатура <text:s/>утверждаются Администрацией Же</text:span><text:span text:style-name="T122">лезнодорожненского сельского поселения.</text:span></text:p>
      <text:p text:style-name="P123"><text:span text:style-name="T124">3.3. Проект решения о создании муниципального предприятия могут вносить на рассмотрение сессии Железнодорожненского сельского совета: председатель Железнодорожненского сельского совета, депутаты Железнодорожненского<text:s/></text:span><text:span text:style-name="T125">сельского совета, глава Администрации Железнодорожненского сельского поселения, <text:s/>инициативные группы граждан.</text:span></text:p>
      <text:p text:style-name="Textbodyindent"><text:span text:style-name="T126">3.4.<text:s/></text:span><text:span text:style-name="T127">На инициатора возлагается обязанность по подготовке проектов муниципальных правовых актов и других необходимых документов, связанных с создан</text:span><text:span text:style-name="T128">ием предприятий.</text:span></text:p>
      <text:p text:style-name="P129"><text:span text:style-name="T130">3.5. Проект решения о создании муниципального предприятия должен содержать:</text:span></text:p>
      <text:p text:style-name="P131">- цели и предмет деятельности создаваемого муниципального предприятия <text:s/>в соответствии с действующим законодательством;</text:p>
      <text:soft-page-break/>
      <text:p text:style-name="P132"><text:span text:style-name="T133">- исчерпывающее описание уставных видов деят</text:span><text:span text:style-name="T134">ельности муниципального предприятия;</text:span></text:p>
      <text:p text:style-name="P135"><text:span text:style-name="T136">- план проведения организационных мероприятий по созданию муниципального предприятия,</text:span></text:p>
      <text:p text:style-name="P137">- проект Устава предприятия,</text:p>
      <text:p text:style-name="P138"><text:span text:style-name="T139">- проект трудового договора с руководителем предприятия.</text:span></text:p>
      <text:p text:style-name="P140"><text:span text:style-name="T141">3.5.1.<text:s/></text:span><text:span text:style-name="T142">Проект устава предприятия должен содержа</text:span><text:span text:style-name="T143">ть:</text:span></text:p>
      <text:p text:style-name="P144">- полное и сокращенное фирменные наименования унитарного предприятия;</text:p>
      <text:p text:style-name="P145">- указание на место нахождения унитарного предприятия;</text:p>
      <text:p text:style-name="P146">- цели, предмет, виды деятельности унитарного предприятия;</text:p>
      <text:p text:style-name="P147">- сведения об органе или органах, осуществляющих полномочия<text:s/>собственника имущества унитарного предприятия;</text:p>
      <text:p text:style-name="P148">- наименование органа унитарного предприятия (руководитель, директор, генеральный директор);</text:p>
      <text:p text:style-name="P149"><text:span text:style-name="T150">- порядок назначения на должность руководителя унитарного предприятия, а также порядок заключения с ним, изменения и</text:span><text:span text:style-name="T151"><text:s/>прекращения трудового договора в соответствии с трудовым<text:s/></text:span><text:a xlink:href="consultantplus://offline/main?base=LAW;n=108403;fld=134;dst=101669" office:target-frame-name="_top" xlink:show="replace"><text:span text:style-name="T152">законодательством</text:span></text:a><text:span text:style-name="T153"><text:s/>и иными содержащими нормы трудового права нормативными правовыми актами;</text:span></text:p>
      <text:p text:style-name="P154">- перечень фондов, создаваемых унитарным предприятием, размеры, порядок формирования и использования этих фондов;</text:p>
      <text:p text:style-name="P155">- иные сведения, предусмотренные законодательством.</text:p>
      <text:p text:style-name="P156"><text:span text:style-name="T157">3.6. К проекту решения о создании муниципального предприятия инициатором создания муниципального предприятия <text:s/>при</text:span><text:span text:style-name="T158">лагаются следующие документы:</text:span></text:p>
      <text:p text:style-name="P159"><text:span text:style-name="T160">- пояснительная записка, содержащая обоснование необходимости принятия решения о создании муниципального предприятия в соответствии с действующим законодательством, а также прогнозы социально-экономических и иных последствий е</text:span><text:span text:style-name="T161">го принятия;</text:span></text:p>
      <text:p text:style-name="P162"><text:span text:style-name="T163">- перечень имущества, предполагаемого к передаче муниципальному предприятию <text:s/>для закрепления на праве хозяйственного ведения (оперативного управления) при его учреждении;</text:span></text:p>
      <text:p text:style-name="P164"><text:span text:style-name="T165">- иные документы в соответствии с Регламентом<text:s/></text:span><text:span text:style-name="T166"><text:s/></text:span><text:span text:style-name="T167">Железнодорожненского<text:s/></text:span><text:span text:style-name="T168">сельского совета</text:span></text:p>
      <text:p text:style-name="P169"><text:span text:style-name="T170">3.7. Принятое Железнодорожненским сельским советом решение направляется в Администрацию Железнодорожненского сельского поселения для реализации мероприятий по созданию муниципального предприятия.</text:span></text:p>
      <text:p text:style-name="P171"><text:span text:style-name="T172">3.8. Представителем учредителя муниципально</text:span><text:span text:style-name="T173">го предприятия во всех органах и учреждениях выступает Администрация Железнодорожненского сельского поселения</text:span><text:span text:style-name="T174">.</text:span></text:p>
      <text:p text:style-name="P175"/>
      <text:p text:style-name="P176"><text:span text:style-name="T177">4. Порядок принятия решений о реорганизации муниципального унитарного предприятия, муниципального казенного предприятия</text:span></text:p>
      <text:p text:style-name="P178"><text:span text:style-name="T179">4.1. Решение о реорганиз</text:span><text:span text:style-name="T180">ации (слиянии, присоединении, разделении, выделении, преобразовании) муниципального предприятия принимается сессией <text:s/>Железнодорожненского сельского совета</text:span><text:span text:style-name="T181">.</text:span></text:p>
      <text:p text:style-name="P182"><text:span text:style-name="T183">В случаях, установленных законодательством, реорганизация муниципального<text:s/></text:span><text:soft-page-break/><text:span text:style-name="T184">предприятия <text:s/>в форме его ра</text:span><text:span text:style-name="T185">зделения или выделения из его состава одного или нескольких муниципальных предприятий осуществляется на основании решения уполномоченного государственного органа или решения суда.</text:span></text:p>
      <text:p text:style-name="P186"><text:span text:style-name="T187">4.2. Проект решения о реорганизации муниципального предприятия <text:s/>могут вносит</text:span><text:span text:style-name="T188">ь на рассмотрение сессии <text:s/>Железнодорожненского сельского совета</text:span><text:span text:style-name="T189">:<text:s/></text:span><text:span text:style-name="T190">председатель Железнодорожненского сельского совета, депутаты Железнодорожненского сельского совета</text:span><text:span text:style-name="T191">,<text:s/></text:span><text:span text:style-name="T192">глава Администрации Железнодорожненского сельского поселения, инициативные группы граждан.</text:span></text:p>
      <text:p text:style-name="Textbodyindent"><text:span text:style-name="T193">4.3.<text:s/></text:span><text:span text:style-name="T194">На инициатора возлагается обязанность по подготовке проектов муниципальных правовых актов и других необходимых документов, связанных с реорганизацией предприятий.</text:span></text:p>
      <text:p text:style-name="P195">4.4. Основаниями для реорганизации предприятий могут являться:</text:p>
      <text:p text:style-name="P196">- нецелевое использование<text:s/>выделенных бюджетных средств;</text:p>
      <text:p text:style-name="P197">- убыточность по итогам годового баланса;</text:p>
      <text:p text:style-name="P198">- периодический (по анализу ежеквартального отчета) рост задолженности, не обеспеченный товарно-материальными запасами;</text:p>
      <text:p text:style-name="P199">- принятие решения о приватизации в установленном законом порядке;</text:p>
      <text:p text:style-name="P200">- иные основания в соответствии с действующим законодательством.</text:p>
      <text:p text:style-name="P201">4.5. При наличии основания инициатор готовит проект решения о реорганизации предприятия.</text:p>
      <text:p text:style-name="P202"><text:span text:style-name="T203">4.6. К проекту решения<text:s/></text:span><text:span text:style-name="T204"><text:s/></text:span><text:span text:style-name="T205">инициатором реорганизации муниципального предприятия <text:s/>прилагаются следующи</text:span><text:span text:style-name="T206">е документы:</text:span></text:p>
      <text:p text:style-name="P207"><text:span text:style-name="T208">- пояснительная записка, содержащая обоснование необходимости принятия решения о реорганизации муниципального предприятия, а также прогнозы социально-экономических и иных последствий его принятия,</text:span></text:p>
      <text:p text:style-name="P209"><text:span text:style-name="T210">- перечень имущества, предполагаемого к<text:s/></text:span><text:span text:style-name="T211">передаче правопреемнику для закрепления на праве хозяйственного ведения (оперативного управления) при реорганизации муниципального предприятия;</text:span></text:p>
      <text:p text:style-name="P212"><text:span text:style-name="T213">- иные документы в соответствии с Регламентом Железнодорожненского сельского совета</text:span><text:span text:style-name="T214">.</text:span></text:p>
      <text:p text:style-name="P215"/>
      <text:p text:style-name="P216"><text:span text:style-name="T217">5. Порядок принятия решени</text:span><text:span text:style-name="T218">й о ликвидации муниципального унитарного предприятия, муниципального казенного предприятия</text:span></text:p>
      <text:p text:style-name="P219"><text:span text:style-name="T220">5.1. Решение о ликвидации муниципального предприятия принимается Железнодорожненского сельского совета</text:span><text:span text:style-name="T221">.</text:span></text:p>
      <text:p text:style-name="P222"><text:span text:style-name="T223">5.2. Проект решения о ликвидации муниципального предприятия <text:s/></text:span><text:span text:style-name="T224">могут вносить на рассмотрение сессии Железнодорожненского сельского совета: председатель Железнодорожненского сельского совета, депутаты Железнодорожненского сельского совета, глава администрации Железнодорожненского сельского поселения, инициативные групп</text:span><text:span text:style-name="T225">ы граждан.</text:span></text:p>
      <text:p text:style-name="Textbodyindent"><text:span text:style-name="T226"><text:s/>5.3.<text:s/></text:span><text:span text:style-name="T227">На инициатора возлагается обязанность по подготовке проектов муниципальных правовых актов и других необходимых документов, связанных с ликвидацией <text:s/>предприятий.</text:span></text:p>
      <text:p text:style-name="P228"><text:span text:style-name="T229">5.4.<text:s/></text:span><text:span text:style-name="T230">Основаниями для ликвидации предприятия могут являться:</text:span></text:p>
      <text:p text:style-name="P231">- допущенные при его создании грубые нарушения закона, если эти нарушения<text:s/><text:soft-page-break/>носят неустранимый характер;</text:p>
      <text:p text:style-name="P232"><text:s/>- осуществление деятельности без надлежащего разрешения (лицензии) либо деятельности, запрещенной законом, либо с иными неоднократными или грубыми нарушениями закона или<text:s/>иных правовых актов;</text:p>
      <text:p text:style-name="P233"><text:s/>- при систематическом осуществлении деятельности, противоречащей его уставным целям;</text:p>
      <text:p text:style-name="P234">- нецелевое использование <text:s/>бюджетных средств;</text:p>
      <text:p text:style-name="P235">- нецелевое использование закрепленного имущества;</text:p>
      <text:p text:style-name="P236">- решение суда;</text:p>
      <text:p text:style-name="P237">- если стоимость имущества недостаточна для удовлетворения требований кредиторов;</text:p>
      <text:p text:style-name="P238">- в иных случаях, предусмотренных законодательством.</text:p>
      <text:p text:style-name="P239"><text:span text:style-name="T240">5.5.</text:span><text:span text:style-name="T241"><text:s/></text:span><text:span text:style-name="T242">При наличии оснований инициатор готовит проект решения о ликвидации предприятия.</text:span></text:p>
      <text:p text:style-name="P243"><text:span text:style-name="T244">5.6. К проекту решения о ликвидации муниципального предприятия <text:s/>инициат</text:span><text:span text:style-name="T245">ором ликвидации муниципального предприятия прилагаются следующие документы:</text:span></text:p>
      <text:p text:style-name="P246"><text:span text:style-name="T247">- пояснительная записка, содержащая обоснование необходимости принятия решения о ликвидации муниципального предприятия, а также прогнозы социально-экономических и иных последствий<text:s/></text:span><text:span text:style-name="T248">его принятия,</text:span></text:p>
      <text:p text:style-name="P249"><text:span text:style-name="T250">- параметры изменения местного бюджета в связи с принятием решения о ликвидации;</text:span></text:p>
      <text:p text:style-name="P251"><text:span text:style-name="T252">- перечень имущества, высвобождаемого в процессе ликвидации муниципального предприятия <text:s/>и остающегося в муниципальной собственности после расчетов с кредиторами;</text:span></text:p>
      <text:p text:style-name="P253"><text:span text:style-name="T254">- иные документы в соответствии с Регламентом Железнодорожненского сельского совета</text:span><text:span text:style-name="T255">.</text:span></text:p>
      <text:p text:style-name="P256">6. Заключительные положения</text:p>
      <text:p text:style-name="P257"><text:span text:style-name="T258">6.1.</text:span><text:span text:style-name="T259"><text:s/>Иное, не предусмотренное настоящим Порядком, регулируется действующим законодатель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style:text-autospace="none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style:text-autospace="none" fo:text-align="justify"/>
      <style:text-properties style:font-name="Arial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widows="2" fo:orphans="2" style:text-autospace="none" fo:margin-right="13.7305in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style:font-size-complex="10pt"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Я</dc:creator>
    <meta:creation-date>2015-06-26T05:30:00Z</meta:creation-date>
    <dc:date>2016-09-20T06:08:00Z</dc:date>
    <meta:print-date>2015-06-26T05:50:00Z</meta:print-date>
    <meta:template xlink:href="Normal" xlink:type="simple"/>
    <meta:editing-cycles>17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19" meta:character-count="12835" meta:row-count="91" meta:non-whitespace-character-count="10941"/>
  </office:meta>
</office:document-meta>
</file>